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text-position="0% 100%" style:font-name="Raleway" fo:font-size="8pt" style:font-name-asian="Raleway1" style:font-size-asian="8pt" style:font-name-complex="Raleway1" style:font-size-complex="8pt"/>
    </style:style>
    <style:style style:name="P2" style:family="paragraph" style:parent-style-name="Standard">
      <style:paragraph-properties fo:margin-top="0in" fo:margin-bottom="0in" loext:contextual-spacing="false" fo:line-height="100%"/>
      <style:text-properties style:text-position="0% 100%" style:font-name="Raleway" fo:font-size="10pt" style:font-name-asian="Raleway1" style:font-size-asian="10pt" style:font-name-complex="Raleway1" style:font-size-complex="10pt"/>
    </style:style>
    <style:style style:name="P3" style:family="paragraph" style:parent-style-name="Standard">
      <style:paragraph-properties fo:margin-top="0in" fo:margin-bottom="0in" loext:contextual-spacing="false" fo:line-height="150%"/>
      <style:text-properties style:text-position="0% 100%" style:font-name="Raleway" fo:font-size="10pt" style:font-name-asian="Raleway1" style:font-size-asian="10pt" style:font-name-complex="Raleway1" style:font-size-complex="10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3.0547in"/>
        </style:tab-stops>
      </style:paragraph-properties>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left="1in" fo:margin-right="0in" fo:margin-top="0in" fo:margin-bottom="0in" loext:contextual-spacing="false" fo:line-height="150%" fo:text-indent="0in" style:auto-text-indent="false"/>
      <style:text-properties style:text-position="0% 100%" style:font-name="Raleway" fo:font-size="10pt" style:font-name-asian="Raleway1" style:font-size-asian="10pt" style:font-name-complex="Raleway1" style:font-size-complex="10pt"/>
    </style:style>
    <style:style style:name="P8"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keep-with-next="always"/>
    </style:style>
    <style:style style:name="P9" style:family="paragraph" style:parent-style-name="Standard">
      <style:paragraph-properties fo:margin-left="0.5in" fo:margin-right="0in" fo:margin-top="0in" fo:margin-bottom="0in" loext:contextual-spacing="false" fo:line-height="150%" fo:text-indent="0in" style:auto-text-indent="false"/>
    </style:style>
    <style:style style:name="P10" style:family="paragraph" style:parent-style-name="Standard">
      <style:paragraph-properties fo:margin-left="0.5in" fo:margin-right="0in" fo:margin-top="0in" fo:margin-bottom="0in" loext:contextual-spacing="false" fo:line-height="100%" fo:text-indent="0in" style:auto-text-indent="false"/>
      <style:text-properties style:text-position="0% 100%" style:font-name="Raleway" fo:font-size="10pt" style:font-name-asian="Raleway1" style:font-size-asian="10pt" style:font-name-complex="Raleway1" style:font-size-complex="10pt"/>
    </style:style>
    <style:style style:name="P11" style:family="paragraph" style:parent-style-name="Standard">
      <style:paragraph-properties fo:margin-left="0.5in" fo:margin-right="0in" fo:margin-top="0in" fo:margin-bottom="0in" loext:contextual-spacing="false" fo:line-height="100%" fo:text-indent="0in" style:auto-text-indent="false"/>
    </style:style>
    <style:style style:name="P12" style:family="paragraph" style:parent-style-name="Standard" style:list-style-name="WWNum1">
      <style:paragraph-properties fo:margin-left="0.5in" fo:margin-right="0in" fo:margin-top="0in" fo:margin-bottom="0in" loext:contextual-spacing="true" fo:line-height="100%"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15"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6"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17" style:family="paragraph" style:parent-style-name="Standard" style:list-style-name="WWNum3">
      <style:paragraph-properties fo:margin-left="1in" fo:margin-right="0in" fo:margin-top="0in" fo:margin-bottom="0in" loext:contextual-spacing="false" fo:line-height="100%" fo:text-align="start" style:justify-single-word="false" fo:keep-together="auto" fo:orphans="2" fo:widows="2" fo:text-indent="-0.25in" style:auto-text-indent="false" fo:keep-with-next="always"/>
    </style:style>
    <style:style style:name="P18" style:family="paragraph" style:parent-style-name="Standard">
      <style:paragraph-properties fo:margin-left="0.75in" fo:margin-right="0in" fo:margin-top="0in" fo:margin-bottom="0in" loext:contextual-spacing="false" fo:line-height="100%" fo:text-indent="0in" style:auto-text-indent="false"/>
      <style:text-properties style:text-position="0% 100%" style:font-name="Raleway" fo:font-size="8pt" style:text-underline-style="solid" style:text-underline-width="auto" style:text-underline-color="font-color" style:font-name-asian="Raleway1" style:font-size-asian="8pt" style:font-name-complex="Raleway1" style:font-size-complex="8pt"/>
    </style:style>
    <style:style style:name="P19" style:family="paragraph" style:parent-style-name="Standard">
      <style:paragraph-properties fo:margin-left="0.75in" fo:margin-right="0in" fo:margin-top="0in" fo:margin-bottom="0in" loext:contextual-spacing="false" fo:line-height="100%" fo:text-indent="0in" style:auto-text-indent="false"/>
      <style:text-properties style:text-position="0% 100%" style:font-name="Raleway" fo:font-size="14pt" style:font-name-asian="Raleway1" style:font-size-asian="14pt" style:font-name-complex="Raleway1" style:font-size-complex="14pt"/>
    </style:style>
    <style:style style:name="P20" style:family="paragraph" style:parent-style-name="Standard">
      <style:paragraph-properties fo:margin-left="0.75in" fo:margin-right="0in" fo:margin-top="0in" fo:margin-bottom="0in" loext:contextual-spacing="false" fo:line-height="100%" fo:text-indent="0in" style:auto-text-indent="false"/>
      <style:text-properties style:text-position="0% 100%" style:font-name="Raleway" fo:font-size="10pt" fo:font-weight="normal" style:font-name-asian="Raleway1" style:font-size-asian="10pt" style:font-weight-asian="normal" style:font-name-complex="Raleway1" style:font-size-complex="10pt"/>
    </style:style>
    <style:style style:name="P21" style:family="paragraph" style:parent-style-name="Standard">
      <style:paragraph-properties fo:margin-left="0.75in" fo:margin-right="0in" fo:margin-top="0in" fo:margin-bottom="0in" loext:contextual-spacing="false" fo:line-height="100%" fo:text-indent="0in" style:auto-text-indent="false"/>
      <style:text-properties style:text-position="0% 100%" style:font-name="Raleway" fo:font-size="10pt" style:font-name-asian="Raleway1" style:font-size-asian="10pt" style:font-name-complex="Raleway1" style:font-size-complex="10pt"/>
    </style:style>
    <style:style style:name="P22" style:family="paragraph" style:parent-style-name="Standard">
      <style:paragraph-properties fo:margin-left="0.75in" fo:margin-right="0in" fo:margin-top="0in" fo:margin-bottom="0in" loext:contextual-spacing="false" fo:line-height="100%" fo:text-indent="0in" style:auto-text-indent="false"/>
    </style:style>
    <style:style style:name="P23"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keep-with-next="always"/>
    </style:style>
    <style:style style:name="P24"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Raleway" fo:font-size="10pt" fo:font-style="normal" style:text-underline-style="none" fo:font-weight="normal" style:font-name-asian="Raleway1" style:font-size-asian="10pt" style:font-style-asian="normal" style:font-weight-asian="normal" style:font-name-complex="Raleway1" style:font-size-complex="10pt"/>
    </style:style>
    <style:style style:name="P25"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Raleway" fo:font-size="14pt" fo:font-style="normal" style:text-underline-style="none" fo:font-weight="normal" style:font-name-asian="Raleway1" style:font-size-asian="14pt" style:font-style-asian="normal" style:font-weight-asian="normal" style:font-name-complex="Raleway1" style:font-size-complex="14pt"/>
    </style:style>
    <style:style style:name="P26" style:family="paragraph" style:parent-style-name="Standard">
      <style:paragraph-properties fo:margin-left="1.3752in" fo:margin-right="0in" fo:margin-top="0in" fo:margin-bottom="0in" loext:contextual-spacing="false" fo:line-height="100%" fo:text-indent="0in" style:auto-text-indent="false"/>
    </style:style>
    <style:style style:name="P27" style:family="paragraph" style:parent-style-name="Standard">
      <style:paragraph-properties fo:margin-left="1.3752in" fo:margin-right="0in" fo:margin-top="0in" fo:margin-bottom="0in" loext:contextual-spacing="false" fo:line-height="100%" fo:text-indent="0in" style:auto-text-indent="false"/>
      <style:text-properties style:text-position="0% 100%" style:font-name="Raleway" fo:font-size="10pt" style:font-name-asian="Raleway1" style:font-size-asian="10pt" style:font-name-complex="Raleway1" style:font-size-complex="10pt"/>
    </style:style>
    <style:style style:name="P28" style:family="paragraph" style:parent-style-name="Standard">
      <style:paragraph-properties fo:margin-left="0.0417in" fo:margin-right="0in" fo:margin-top="0in" fo:margin-bottom="0in" loext:contextual-spacing="false" fo:line-height="100%" fo:text-indent="0in" style:auto-text-indent="false"/>
      <style:text-properties style:text-position="0% 100%" style:font-name="Raleway" fo:font-size="10pt" style:font-name-asian="Raleway1" style:font-size-asian="10pt" style:font-name-complex="Raleway1" style:font-size-complex="10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lways"/>
      <style:text-properties style:font-name="Raleway" fo:font-size="10pt" fo:font-weight="bold" style:font-name-asian="Raleway1" style:font-size-asian="10pt" style:font-weight-asian="bold" style:font-name-complex="Raleway1" style:font-size-complex="10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Raleway" fo:font-size="10pt" fo:font-style="normal" style:text-underline-style="none" fo:font-weight="normal" style:font-name-asian="Raleway1" style:font-size-asian="10pt" style:font-style-asian="normal" style:font-weight-asian="normal" style:font-name-complex="Raleway1" style:font-size-complex="10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lways"/>
    </style:style>
    <style:style style:name="P32" style:family="paragraph" style:parent-style-name="Title">
      <style:paragraph-properties fo:margin-top="0in" fo:margin-bottom="0in" loext:contextual-spacing="false" fo:line-height="100%"/>
    </style:style>
    <style:style style:name="P33" style:family="paragraph" style:parent-style-name="Title">
      <style:paragraph-properties fo:margin-top="0in" fo:margin-bottom="0in" loext:contextual-spacing="false" fo:line-height="100%" fo:text-align="start" style:justify-single-word="false"/>
      <style:text-properties style:text-position="0% 100%" style:font-name="Raleway" fo:font-size="10pt" style:text-underline-style="none" style:font-name-asian="Raleway1" style:font-size-asian="10pt" style:font-name-complex="Raleway1" style:font-size-complex="10pt"/>
    </style:style>
    <style:style style:name="P34" style:family="paragraph" style:parent-style-name="Title">
      <style:paragraph-properties fo:margin-top="0in" fo:margin-bottom="0in" loext:contextual-spacing="false" fo:line-height="100%"/>
      <style:text-properties style:text-position="0% 100%" style:font-name="Raleway" fo:font-size="16pt" fo:font-weight="normal" style:font-name-asian="Raleway1" style:font-size-asian="16pt" style:font-weight-asian="normal" style:font-name-complex="Raleway1" style:font-size-complex="16pt"/>
    </style:style>
    <style:style style:name="P35" style:family="paragraph" style:parent-style-name="Title" style:master-page-name="Standard">
      <style:paragraph-properties fo:margin-top="0in" fo:margin-bottom="0in" loext:contextual-spacing="false" fo:line-height="100%" style:page-number="1"/>
    </style:style>
    <style:style style:name="T1" style:family="text">
      <style:text-properties style:text-position="0% 100%" style:font-name="Raleway" fo:font-size="16pt" style:text-underline-style="none" style:font-name-asian="Raleway1" style:font-size-asian="16pt" style:font-name-complex="Raleway1" style:font-size-complex="16pt"/>
    </style:style>
    <style:style style:name="T2" style:family="text">
      <style:text-properties style:text-position="0% 100%" style:font-name="Raleway" fo:font-size="16pt" fo:font-weight="bold" style:font-name-asian="Raleway1" style:font-size-asian="16pt" style:font-weight-asian="bold" style:font-name-complex="Raleway1" style:font-size-complex="16pt"/>
    </style:style>
    <style:style style:name="T3" style:family="text">
      <style:text-properties style:text-position="0% 100%" style:font-name="Raleway" style:text-underline-style="none" style:font-name-asian="Raleway1" style:font-name-complex="Raleway1"/>
    </style:style>
    <style:style style:name="T4" style:family="text">
      <style:text-properties style:text-position="0% 100%" style:font-name="Raleway" fo:font-size="10pt" style:font-name-asian="Raleway1" style:font-size-asian="10pt" style:font-name-complex="Raleway1" style:font-size-complex="10pt"/>
    </style:style>
    <style:style style:name="T5" style:family="text">
      <style:text-properties style:text-position="0% 100%" style:font-name="Raleway" fo:font-size="10pt" fo:font-weight="bold" style:font-name-asian="Raleway1" style:font-size-asian="10pt" style:font-weight-asian="bold" style:font-name-complex="Raleway1" style:font-size-complex="10pt"/>
    </style:style>
    <style:style style:name="T6" style:family="text">
      <style:text-properties style:text-position="0% 100%" style:font-name="Raleway" fo:font-size="10pt" style:text-underline-style="none" fo:font-weight="bold" style:font-name-asian="Raleway1" style:font-size-asian="10pt" style:font-weight-asian="bold" style:font-name-complex="Raleway1" style:font-size-complex="10pt"/>
    </style:style>
    <style:style style:name="T7" style:family="text">
      <style:text-properties style:text-position="0% 100%" style:font-name="Raleway" fo:font-size="10pt" style:text-underline-style="none" style:font-name-asian="Raleway1" style:font-size-asian="10pt" style:font-name-complex="Raleway1" style:font-size-complex="10pt"/>
    </style:style>
    <style:style style:name="T8" style:family="text">
      <style:text-properties style:text-position="0% 100%" style:font-name="Raleway" fo:font-size="10pt" style:text-underline-style="solid" style:text-underline-width="auto" style:text-underline-color="font-color" style:font-name-asian="Raleway1" style:font-size-asian="10pt" style:font-name-complex="Raleway1" style:font-size-complex="10pt"/>
    </style:style>
    <style:style style:name="T9" style:family="text">
      <style:text-properties style:text-position="0% 100%" style:font-name="Raleway" fo:font-size="14pt" fo:font-weight="bold" style:font-name-asian="Raleway1" style:font-size-asian="14pt" style:font-weight-asian="bold" style:font-name-complex="Raleway1" style:font-size-complex="14pt"/>
    </style:style>
    <style:style style:name="T10" style:family="text">
      <style:text-properties style:text-position="0% 100%" style:font-name="Raleway" fo:font-size="12pt" fo:font-weight="bold" style:font-name-asian="Raleway1" style:font-size-asian="12pt" style:font-weight-asian="bold" style:font-name-complex="Raleway1" style:font-size-complex="12pt"/>
    </style:style>
    <style:style style:name="T11" style:family="text">
      <style:text-properties style:text-position="0% 100%" style:font-name="Raleway" fo:font-size="12pt" fo:font-weight="normal" style:font-name-asian="Raleway1" style:font-size-asian="12pt" style:font-weight-asian="normal" style:font-name-complex="Raleway1" style:font-size-complex="12pt"/>
    </style:style>
    <style:style style:name="T12" style:family="text">
      <style:text-properties fo:color="#000000" style:text-position="0% 100%" style:font-name="Raleway" style:text-underline-style="none" style:font-name-asian="Raleway1" style:font-name-complex="Raleway1"/>
    </style:style>
    <style:style style:name="T13" style:family="text">
      <style:text-properties fo:color="#000000" style:text-position="0% 100%" style:font-name="Raleway" fo:font-size="10pt" style:text-underline-style="none" style:font-name-asian="Raleway1" style:font-size-asian="10pt" style:font-name-complex="Raleway1" style:font-size-complex="10pt"/>
    </style:style>
    <style:style style:name="T14" style:family="text">
      <style:text-properties fo:color="#000080" style:font-name="Raleway" style:text-underline-style="solid" style:text-underline-width="auto" style:text-underline-color="font-color" style:font-name-asian="Raleway1" style:font-name-complex="Raleway1"/>
    </style:style>
    <style:style style:name="T15" style:family="text">
      <style:text-properties fo:color="#000080" style:font-name="Raleway" fo:font-size="10pt" style:text-underline-style="solid" style:text-underline-width="auto" style:text-underline-color="font-color" style:font-name-asian="Raleway1" style:font-size-asian="10pt" style:font-name-complex="Raleway1" style:font-size-complex="10pt"/>
    </style:style>
    <style:style style:name="T16" style:family="text">
      <style:text-properties style:font-name="Raleway" fo:font-size="10pt" fo:font-weight="bold" style:font-name-asian="Raleway1" style:font-size-asian="10pt" style:font-weight-asian="bold" style:font-name-complex="Raleway1" style:font-size-complex="10pt"/>
    </style:style>
    <style:style style:name="T17" style:family="text">
      <style:text-properties style:font-name="Raleway" fo:font-size="10pt" style:font-name-asian="Raleway1" style:font-size-asian="10pt" style:font-name-complex="Raleway1" style:font-size-complex="10pt"/>
    </style:style>
    <style:style style:name="T18" style:family="text">
      <style:text-properties style:font-name="Raleway" fo:font-size="14pt" fo:font-weight="bold" style:font-name-asian="Raleway1" style:font-size-asian="14pt" style:font-weight-asian="bold" style:font-name-complex="Raleway1" style:font-size-complex="14pt"/>
    </style:style>
    <style:style style:name="T19" style:family="text">
      <style:text-properties fo:font-variant="normal" fo:text-transform="none" fo:color="#000000" style:text-line-through-style="none" style:text-line-through-type="none" style:text-position="0% 100%" style:font-name="Raleway" fo:font-size="10pt" fo:font-style="normal" style:text-underline-style="none" fo:font-weight="normal" style:font-name-asian="Raleway1" style:font-size-asian="10pt" style:font-style-asian="normal" style:font-weight-asian="normal" style:font-name-complex="Raleway1" style:font-size-complex="10pt"/>
    </style:style>
    <style:style style:name="T20" style:family="text">
      <style:text-properties fo:font-variant="normal" fo:text-transform="none" fo:color="#000000" style:text-line-through-style="none" style:text-line-through-type="none" style:text-position="0% 100%" style:font-name="Raleway" fo:font-size="10pt" fo:font-style="normal" style:text-underline-style="none" fo:font-weight="bold" style:font-name-asian="Raleway1" style:font-size-asian="10pt" style:font-style-asian="normal" style:font-weight-asian="bold" style:font-name-complex="Raleway1" style:font-size-complex="10pt"/>
    </style:style>
    <style:style style:name="T21" style:family="text">
      <style:text-properties fo:font-variant="normal" fo:text-transform="none" fo:color="#000000" style:text-line-through-style="none" style:text-line-through-type="none" style:text-position="0% 100%" style:font-name="Raleway" fo:font-size="10pt" fo:font-style="normal" style:text-underline-style="solid" style:text-underline-width="auto" style:text-underline-color="font-color" fo:font-weight="bold" style:font-name-asian="Raleway1" style:font-size-asian="10pt" style:font-style-asian="normal" style:font-weight-asian="bold" style:font-name-complex="Raleway1" style:font-size-complex="10pt"/>
    </style:style>
    <style:style style:name="T22" style:family="text">
      <style:text-properties fo:font-variant="normal" fo:text-transform="none" fo:color="#000000" style:text-line-through-style="none" style:text-line-through-type="none" style:text-position="0% 100%" style:font-name="Raleway" fo:font-size="14pt" fo:font-style="normal" style:text-underline-style="none" fo:font-weight="bold" style:font-name-asian="Raleway1" style:font-size-asian="14pt" style:font-style-asian="normal" style:font-weight-asian="bold" style:font-name-complex="Raleway1" style:font-size-complex="14pt"/>
    </style:style>
    <style:style style:name="T23" style:family="text">
      <style:text-properties fo:font-variant="normal" fo:text-transform="none" fo:color="#000000" style:text-line-through-style="none" style:text-line-through-type="none" fo:font-style="normal" style:text-underline-style="none"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Ahlam Academy of Middle Eastern Dance</text:span></text:p>
      <text:p text:style-name="P32"><text:span text:style-name="T3">Oriental Phoenix Arts LLC</text:span></text:p>
      <text:p text:style-name="P32"><text:span text:style-name="T3">Web</text:span><text:span text:style-name="T12">: </text:span><text:a xlink:type="simple" xlink:href="http://www.raqsanna.com/" text:style-name="Internet_20_link" text:visited-style-name="Visited_20_Internet_20_Link"><text:span text:style-name="T14">AhlamAcademy.com</text:span></text:a><text:span text:style-name="T3"> Email: OrientalPhoenixArts@gmail.com <text:s/>Phone: 832.598.4024</text:span></text:p>
      <text:p text:style-name="P33"/>
      <text:p text:style-name="P32"><text:span text:style-name="T2">Event Performance / Lesson Agreement</text:span></text:p>
      <text:p text:style-name="P34"/>
      <text:p text:style-name="P1"/>
      <text:p text:style-name="P4"><text:span text:style-name="T4">This agreement represents the complete terms and conditions between the "client" and Ahlam Academy of Middle Eastern Dance (AAMED) / Oriental Phoenix Arts LLC.</text:span></text:p>
      <text:p text:style-name="P7"/>
      <text:p text:style-name="P9"><text:span text:style-name="T5">Client's Name: </text:span><text:span text:style-name="T16"><text:s/></text:span><text:span text:style-name="T5">_____________________________________________________________________________</text:span></text:p>
      <text:p text:style-name="P9"><text:span text:style-name="T5">Client's Ad</text:span><text:span text:style-name="T16">dress: </text:span><text:span text:style-name="T5">___________________________________________________________________________</text:span></text:p>
      <text:p text:style-name="P9"><text:span text:style-name="T5"><text:s text:c="30"/></text:span><text:span text:style-name="T16"><text:s text:c="4"/></text:span><text:span text:style-name="T5">___________________________________________________________________________</text:span></text:p>
      <text:p text:style-name="P9"><text:span text:style-name="T5">Client's Phone: _____________________________________________________________________________</text:span></text:p>
      <text:p text:style-name="P9"><text:span text:style-name="T5">Client's Email: ______________________________________________________________________________</text:span></text:p>
      <text:p text:style-name="P9"><text:span text:style-name="T5">Company (if applicable): ___________________________________________________________________</text:span></text:p>
      <text:p text:style-name="P9"><text:span text:style-name="T5">Responsible Representative Name: </text:span><text:span text:style-name="T16">_</text:span><text:span text:style-name="T5">________________________________________________________</text:span></text:p>
      <text:p text:style-name="P9"><text:span text:style-name="T5">Responsible Representative Contact: _______________________________________________________ </text:span></text:p>
      <text:p text:style-name="P10"/>
      <text:p text:style-name="P2"/>
      <text:list xml:id="list325541189995468463" text:style-name="WWNum1">
        <text:list-item>
          <text:p text:style-name="P12"><text:span text:style-name="T5">AAMED shall provide: </text:span></text:p>
        </text:list-item>
      </text:list>
      <text:p text:style-name="P3"><text:soft-page-break/></text:p>
      <text:list xml:id="list3072890978334644862" text:style-name="WWNum2">
        <text:list-item>
          <text:list>
            <text:list-item>
              <text:p text:style-name="P14"><text:span text:style-name="T5">__</text:span><text:span text:style-name="T4"> dancer</text:span><text:span text:style-name="T17"> </text:span><text:span text:style-name="T4">/instructor (called "performer(s)) for an event on </text:span><text:span text:style-name="T5">_____/_____/_____</text:span><text:span text:style-name="T4"> at the specified</text:span><text:span text:style-name="T17"><text:line-break/></text:span><text:span text:style-name="T4">location below. Arrival Time: </text:span><text:span text:style-name="T5">___ : ___ AM/PM</text:span><text:span text:style-name="T4"> <text:s text:c="2"/>Performance Time </text:span><text:span text:style-name="T5">___ : ___ AM / PM</text:span></text:p>
            </text:list-item>
          </text:list>
        </text:list-item>
      </text:list>
      <text:p text:style-name="P18"/>
      <text:p text:style-name="P22"><text:span text:style-name="T5">Venue Address:</text:span></text:p>
      <text:p text:style-name="P22"><text:span text:style-name="T9">________________________________________________________________</text:span></text:p>
      <text:p text:style-name="P22"><text:span text:style-name="T9">________________________________________________________________</text:span></text:p>
      <text:p text:style-name="P19"/>
      <text:p text:style-name="P22"><text:span text:style-name="T5">Venue Name, room name/number, gate security code (if applicable) </text:span><text:span text:style-name="T10">:<text:line-break/></text:span><text:span text:style-name="T9">________________________________________________________________</text:span></text:p>
      <text:p text:style-name="P22"><text:span text:style-name="T9">________________________________________________________________</text:span></text:p>
      <text:p text:style-name="P20"/>
      <text:p text:style-name="P22"><text:span text:style-name="T5">If applicable, the "On-site Contact Person" is:</text:span><text:span text:style-name="T4"> <text:s text:c="3"/></text:span></text:p>
      <text:p text:style-name="P21"/>
      <text:p text:style-name="P22"><text:span text:style-name="T5">Name: _________________________________________________ Cell Number: ________________________</text:span></text:p>
      <text:p text:style-name="P22"><text:span text:style-name="T9"><text:s/></text:span></text:p>
      <text:p text:style-name="P21"/>
      <text:list xml:id="list114414759663951" text:continue-numbering="true" text:style-name="WWNum2">
        <text:list-item>
          <text:list>
            <text:list-item>
              <text:p text:style-name="P15"><text:span text:style-name="T4">The total Performance Time shall be: </text:span></text:p>
            </text:list-item>
          </text:list>
        </text:list-item>
      </text:list>
      <text:p text:style-name="P26"><text:span text:style-name="T18">▢</text:span><text:span text:style-name="T5"> <text:s/>One set for the duration of 10-15 minutes. <text:s/>(Most common)</text:span></text:p>
      <text:p text:style-name="P26"><text:span text:style-name="T18">▢</text:span><text:span text:style-name="T5"> <text:s/>One set for the duration of 20-25 minutes. </text:span></text:p>
      <text:p text:style-name="P26"><text:span text:style-name="T18">▢</text:span><text:span text:style-name="T5"> <text:s/>One set, plus mini-lesson, for the duration of 45 minutes.</text:span></text:p>
      <text:p text:style-name="P26"><text:span text:style-name="T18">▢</text:span><text:span text:style-name="T5"> <text:s/>One belly dancing class for the duration of <text:s/>______ <text:s/>minutes. </text:span></text:p>
      <text:p text:style-name="P26"><text:span text:style-name="T18">▢</text:span><text:span text:style-name="T5"> <text:s/>Other: ________________________________________________ </text:span></text:p>
      <text:p text:style-name="P27"><text:soft-page-break/></text:p>
      <text:list xml:id="list114415833713369" text:continue-numbering="true" text:style-name="WWNum2">
        <text:list-item>
          <text:list>
            <text:list-item>
              <text:p text:style-name="P15"><text:span text:style-name="T4">The performance may include finger cymbals and various props.</text:span></text:p>
            </text:list-item>
          </text:list>
        </text:list-item>
      </text:list>
      <text:p text:style-name="P2"/>
      <text:p text:style-name="P22"><text:span text:style-name="T4">d) <text:s text:c="3"/>Performance Time will include photo opportunity with dancer(s) and your guests.</text:span></text:p>
      <text:p text:style-name="P28"/>
      <text:list xml:id="list114414836058449" text:continue-numbering="true" text:style-name="WWNum2">
        <text:list-item>
          <text:list>
            <text:list-item>
              <text:p text:style-name="P15"><text:span text:style-name="T4">If applicable, the performer(s) will encourage audience participation. <text:s/>Guest(s) of honor may be invited to dance, but the performer(s) will not force those who are uninterested in participating. <text:s/></text:span></text:p>
            </text:list-item>
          </text:list>
        </text:list-item>
      </text:list>
      <text:p text:style-name="P2"/>
      <text:list xml:id="list114415459895430" text:continue-numbering="true" text:style-name="WWNum2">
        <text:list-item>
          <text:list>
            <text:list-item>
              <text:p text:style-name="P15"><text:span text:style-name="T4">The performer(s) shall provide music in the form of a "music playing device", which can be plugged into your own sound system with a standard 3.5mm jack or given to your DJ. If you require another method, like CD or you need the dancer to bring a sound system, please note here: <text:line-break/><text:line-break/>________________________________________________________________________________________________________________</text:span></text:p>
            </text:list-item>
          </text:list>
        </text:list-item>
      </text:list>
      <text:p text:style-name="P2"/>
      <text:p text:style-name="P2"/>
      <text:list xml:id="list114414841700688" text:continue-numbering="true" text:style-name="WWNum2">
        <text:list-item>
          <text:p text:style-name="P13"><text:span text:style-name="T5">The client shall provide:</text:span></text:p>
        </text:list-item>
      </text:list>
      <text:p text:style-name="P5"><text:span text:style-name="T4"><text:tab/></text:span></text:p>
      <text:list xml:id="list2607579002639445034" text:style-name="WWNum3">
        <text:list-item>
          <text:p text:style-name="P17"><text:span text:style-name="T19">A deposit of </text:span><text:span text:style-name="T20">$</text:span><text:span text:style-name="T21"> <text:s text:c="8"/></text:span><text:span text:style-name="T20"><text:s/></text:span><text:span text:style-name="T19">(usually 50% of the total performance fee) will be paid to reserve the performance date and time. </text:span></text:p>
        </text:list-item>
      </text:list>
      <text:p text:style-name="P23"><text:span text:style-name="T19"><text:s text:c="8"/></text:span></text:p>
      <text:list xml:id="list114415252791968" text:continue-numbering="true" text:style-name="WWNum3">
        <text:list-item>
          <text:p text:style-name="P17"><text:span text:style-name="T19">The balance of the fee in the amount of </text:span><text:span text:style-name="T20">$</text:span><text:span text:style-name="T21"> <text:s text:c="8"/></text:span><text:span text:style-name="T19"><text:s/>is due when the performer(s)/instructor arrives at the agreed upon venue, </text:span><text:span text:style-name="T20">BEFORE</text:span><text:span text:style-name="T19"> the performance. (</text:span><text:span text:style-name="T20">Cash payment is preferred</text:span><text:span text:style-name="T19">.) However, full payment may be made once performance date/time has been confirmed. Often for weddings and parties, payment is left with, the wedding planner, the DJ, or party organizer, so that the event honorees will not be disturbed with this detail. <text:s/>Handling the final payment beforehand helps to get us out the door quickly, and lets you focus on your guests immediately after the performance. <text:s/></text:span></text:p>
        </text:list-item>
      </text:list>
      <text:p text:style-name="P24"/>
      <text:list xml:id="list114414988137625" text:continue-numbering="true" text:style-name="WWNum3">
        <text:list-item>
          <text:p text:style-name="P17"><text:span text:style-name="T19">Performer(s) may have more than one engagement per night, so it is important that the show start at the agreed upon time. <text:s/>If the performer(s) are required to start more than 30 minutes late, an extra charge of $50 will apply and accrue in 30 min intervals. For example, if the agreed performance time is 8pm and it starts at 8:30pm. $50/will be charged. If the show finally starts at 9pm, another $50 will be charged. <text:s/>In some cases, lateness may result in a shorter show, no show, or will constitute a breach of contract on the part of the client. <text:s/></text:span></text:p>
        </text:list-item>
      </text:list>
      <text:p text:style-name="P10"/>
      <text:list xml:id="list114414635677583" text:continue-numbering="true" text:style-name="WWNum3">
        <text:list-item>
          <text:p text:style-name="P16"><text:span text:style-name="T4">A safe and adequate space for the performer shall be provided. <text:s/>This includes a floor or stage space that is free of broken glass, spilled liquids, or other hazardous objects. <text:s/>This also includes an environment that is free of any type of harassment. If the performer(s) deems the environment unsafe for the above reasons, they may leave without rendering services. <text:s/>In that case, the client will still be responsible and no refund will be issued. </text:span></text:p>
        </text:list-item>
      </text:list>
      <text:p text:style-name="P10"/>
      <text:list xml:id="list114416553116928" text:continue-numbering="true" text:style-name="WWNum3">
        <text:list-item>
          <text:p text:style-name="P17"><text:span text:style-name="T19">A sound system with music device input capabilities shall be provided</text:span><text:span text:style-name="T17"> (unless requested)</text:span><text:span text:style-name="T19"> preferably in the same room in which the performance is to take place. <text:s/>The sound system is an important part of the show and should be tested prior to the arrival of the performers. <text:s/>Louder is better.</text:span></text:p>
        </text:list-item>
      </text:list>
      <text:p text:style-name="P10"><text:soft-page-break/></text:p>
      <text:list xml:id="list114416405246089" text:continue-numbering="true" text:style-name="WWNum3">
        <text:list-item>
          <text:p text:style-name="P17"><text:span text:style-name="T19">The client shall communicate any special suggestions </text:span><text:span text:style-name="T17">/ </text:span><text:span text:style-name="T19">requests</text:span><text:span text:style-name="T17"> during the interview or at minimum 7 days before the performance date. </text:span><text:span text:style-name="T19">The performance </text:span><text:span text:style-name="T17">will</text:span><text:span text:style-name="T19"> be c</text:span><text:span text:style-name="T17">ustomized</text:span><text:span text:style-name="T19"> and it is difficult to make changes once </text:span><text:span text:style-name="T17">t</text:span><text:span text:style-name="T19">he performance has been created. We will do our best to </text:span><text:span text:style-name="T17">fulfill appropriate requests!<text:line-break/></text:span><text:span text:style-name="T19"> </text:span></text:p>
        </text:list-item>
      </text:list>
      <text:p text:style-name="P8"><text:span text:style-name="T20">These special suggestions, requests, or ideas were noted during our interview: <text:s text:c="5"/></text:span><text:span text:style-name="T22">______________________________________________________________________</text:span></text:p>
      <text:p text:style-name="P8"><text:span text:style-name="T22">______________________________________________________________________</text:span></text:p>
      <text:p text:style-name="P25"/>
      <text:list xml:id="list114416100789640" text:continue-numbering="true" text:style-name="WWNum3">
        <text:list-item>
          <text:p text:style-name="P17"><text:span text:style-name="T19">A safe, clean, secure, and well-lit private place will be provided for the performer(s) to change clothes and to store their bags while performing.<text:line-break/></text:span></text:p>
        </text:list-item>
        <text:list-item>
          <text:p text:style-name="P17"><text:span text:style-name="T19">If the party is held in an office, restaurant or privately owned property, it is recommended you get permission ahead of time from the appropriate person, for example the restaurant/venue owner. <text:line-break/></text:span><text:span text:style-name="T18">▢ </text:span><text:span text:style-name="T20"><text:s text:c="2"/>Check here to show </text:span><text:span text:style-name="T16">p</text:span><text:span text:style-name="T20">ermission </text:span><text:span text:style-name="T16">has been</text:span><text:span text:style-name="T20"> </text:span><text:span text:style-name="T16">g</text:span><text:span text:style-name="T20">ranted (if applicable) </text:span></text:p>
        </text:list-item>
      </text:list>
      <text:p text:style-name="P29"/>
      <text:p text:style-name="P30"/>
      <text:p text:style-name="P30"/>
      <text:p text:style-name="P31"><text:span text:style-name="T19">Cancellation Policy: </text:span></text:p>
      <text:p text:style-name="P10"/>
      <text:p text:style-name="P11"><text:span text:style-name="T4">Client cancellation: Cancellations made </text:span><text:span text:style-name="T17">8</text:span><text:span text:style-name="T4"> days or more prior to the event date, the deposit will be 50%</text:span><text:span text:style-name="T17"> non-</text:span><text:span text:style-name="T4">refundable. The remainder of the deposit and any other monies paid are refundable and will be returned to the client within 14 days. Cancellations made </text:span><text:span text:style-name="T17">within</text:span><text:span text:style-name="T4"> 7 days of the event date, </text:span><text:span text:style-name="T17">100% of deposit and any other monies already paid will be </text:span><text:span text:style-name="T4">non-refundable</text:span><text:span text:style-name="T17">.</text:span><text:span text:style-name="T4"> <text:s/></text:span></text:p>
      <text:p text:style-name="P10"/>
      <text:p text:style-name="P11"><text:span text:style-name="T4">AAMED cancellation: Every attempt will be made to provide you with experienced, professional performer(s). <text:s/>In the unlikely event, our AAMED representative must cancel a performance and/or is unable to get to your location due to a situation out of </text:span><text:span text:style-name="T17">their</text:span><text:span text:style-name="T4"> control, but not limited to; traffic conditions, emergencies, severe weather conditions, the client will receive a full refund of the deposit and any monies paid. </text:span></text:p>
      <text:p text:style-name="P10"/>
      <text:p text:style-name="P4"><text:span text:style-name="T4">Agreed to and accepted:</text:span></text:p>
      <text:p text:style-name="P2"/>
      <text:p text:style-name="P4"><text:span text:style-name="T4">Client: : <text:s text:c="84"/>______________________________________ <text:s/>Date: _____________</text:span></text:p>
      <text:p text:style-name="P4"><text:span text:style-name="T4"><text:s text:c="61"/><text:tab/> <text:s text:c="26"/>(Sign name)</text:span></text:p>
      <text:p text:style-name="P2"/>
      <text:p text:style-name="P4"><text:soft-page-break/><text:span text:style-name="T4"><text:s text:c="98"/>__________________________________________________________ </text:span></text:p>
      <text:p text:style-name="P4"><text:span text:style-name="T4"><text:s text:c="98"/>(Print name)</text:span></text:p>
      <text:p text:style-name="P2"/>
      <text:p text:style-name="P4"><text:span text:style-name="T4">Anna Schkade-Siytangco: <text:s text:c="51"/>______________________________________ <text:s/>Date: _____________</text:span></text:p>
      <text:p text:style-name="P4"><text:span text:style-name="T4">Oriental Phoenix Arts <text:s text:c="19"/><text:tab/> <text:s text:c="26"/>(Sign name)</text:span></text:p>
      <text:p text:style-name="P4"><text:span text:style-name="T4">17310 FM 529 # 111</text:span></text:p>
      <text:p text:style-name="P4"><text:span text:style-name="T4">Houston, TX 77095 <text:s text:c="62"/>__________________________________________________________ </text:span></text:p>
      <text:p text:style-name="P4"><text:span text:style-name="T4"><text:s text:c="98"/>(Print name)</text:span></text:p>
      <text:p text:style-name="P2"/>
      <text:p text:style-name="P4"><text:span text:style-name="T4"><text:s text:c="93"/></text:span></text:p>
      <text:p text:style-name="P4"><text:span text:style-name="T10">Securing Your Reservation</text:span></text:p>
      <text:p text:style-name="P4"><text:span text:style-name="T5">You are on our calendar "tentatively." Your reservation is not confirmed until we receive your deposit. Your reservation will be held until ____/____/____ by ___ : ____ AM / PM. <text:s/>If your deposit has not been received by then, your "tentative" reservation will rem</text:span><text:span text:style-name="T16">ain tentative, but</text:span><text:span text:style-name="T5"> other clients will be allowed to reserve that time</text:span><text:span text:style-name="T16">, until you confirm your reservation.</text:span><text:span text:style-name="T5"> <text:s text:c="2"/></text:span></text:p>
      <text:p text:style-name="P2"/>
      <text:p text:style-name="P4"><text:span text:style-name="T4">Here are your payment options:</text:span></text:p>
      <text:p text:style-name="P2"/>
      <text:p text:style-name="P4"><text:span text:style-name="T4">1) Debit/Credit Card via Paypal (www.PayPal.com):</text:span></text:p>
      <text:p text:style-name="P2"/>
      <text:p text:style-name="P11"><text:span text:style-name="T4"><text:s text:c="4"/>Send to </text:span><text:span text:style-name="T8">OrientalPhoenixArts@gmail.com</text:span><text:span text:style-name="T4"> </text:span></text:p>
      <text:p text:style-name="P2"/>
      <text:p text:style-name="P4"><text:span text:style-name="T4">2) Check: Please only use this option if there is at least 2 weeks before the event: </text:span></text:p>
      <text:p text:style-name="P2"/>
      <text:p text:style-name="P4"><text:soft-page-break/><text:span text:style-name="T4"><text:s text:c="18"/>Remit to Oriental Phoenix Arts 17310 FM 529 #111 Houston, TX 77095</text:span></text:p>
      <text:p text:style-name="P2"/>
      <text:p text:style-name="P4"><text:span text:style-name="T4">3) Debit/Credit Card</text:span></text:p>
      <text:p text:style-name="P2"/>
      <text:p text:style-name="P9"><text:span text:style-name="T4">If you wish to use your credit or debit card to pay, please </text:span><text:span text:style-name="T8">print clearly</text:span><text:span text:style-name="T4"> the information below:</text:span></text:p>
      <text:p text:style-name="P9"><text:span text:style-name="T4">Name on Card: ________________________________________________________________________________________</text:span></text:p>
      <text:p text:style-name="P9"><text:span text:style-name="T4">Card Type (Visa, MC, Discover, AmEx): _______________________________________________________________</text:span></text:p>
      <text:p text:style-name="P9"><text:span text:style-name="T4">Credit Card Number: __________________________________________________________________________________</text:span></text:p>
      <text:p text:style-name="P9"><text:span text:style-name="T4">Expiration Date: ________________________________________________________________________________________</text:span></text:p>
      <text:p text:style-name="P9"><text:span text:style-name="T4">CVV Code (usually on back of card): __________________________________________________________________</text:span></text:p>
      <text:p text:style-name="P9"><text:span text:style-name="T4">$ ________________________ Amount you wish us to charge to secure your booking. This could be just the deposit (half the total) or the full amount. Whatever is more convenient for you! </text:span></text:p>
      <text:p text:style-name="P6"><text:span text:style-name="T5">Please email/mail this contract back to Oriental Phoenix Arts right away to secure you booking. </text:span></text:p>
      <text:p text:style-name="P32"><text:span text:style-name="T7">Web</text:span><text:span text:style-name="T13">: </text:span><text:a xlink:type="simple" xlink:href="http://www.raqsanna.com/" text:style-name="Internet_20_link" text:visited-style-name="Visited_20_Internet_20_Link"><text:span text:style-name="T15">AhlamAcademy.com</text:span></text:a><text:span text:style-name="T7"> Email: OrientalPhoenixArts@gmail.com <text:s/>Phone: 832.598.4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lways"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Raleway" fo:font-family="Raleway"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fo:font-size="10pt" fo:font-weight="normal" style:font-name-asian="Raleway1" style:font-family-asian="Raleway" style:font-family-generic-asian="system" style:font-pitch-asian="variable" style:font-size-asian="10pt" style:font-weight-asian="normal" style:font-name-complex="Raleway1" style:font-family-complex="Raleway" style:font-family-generic-complex="system" style:font-pitch-complex="variable" style:font-size-complex="10pt"/>
    </style:style>
    <style:style style:name="ListLabel_20_11" style:display-name="ListLabel 11" style:family="text">
      <style:text-properties style:text-position="0% 100%" fo:font-size="10pt" style:font-name-asian="Raleway1" style:font-family-asian="Raleway" style:font-family-generic-asian="system" style:font-pitch-asian="variable" style:font-size-asian="10pt" style:font-name-complex="Raleway1" style:font-family-complex="Raleway" style:font-family-generic-complex="system" style:font-pitch-complex="variable" style:font-size-complex="10pt"/>
    </style:style>
    <style:style style:name="ListLabel_20_12" style:display-name="ListLabel 12" style:family="text">
      <style:text-properties style:text-position="0% 100%" fo:font-size="12pt" style:font-size-asian="12pt" style:font-size-complex="12pt"/>
    </style:style>
    <style:style style:name="ListLabel_20_13" style:display-name="ListLabel 13" style:family="text">
      <style:text-properties style:text-position="0% 100%" fo:font-size="12pt" style:font-size-asian="12pt" style:font-size-complex="12pt"/>
    </style:style>
    <style:style style:name="ListLabel_20_14" style:display-name="ListLabel 14" style:family="text">
      <style:text-properties style:text-position="0% 100%" fo:font-size="12pt" style:font-size-asian="12pt" style:font-size-complex="12pt"/>
    </style:style>
    <style:style style:name="ListLabel_20_15" style:display-name="ListLabel 15" style:family="text">
      <style:text-properties style:text-position="0% 100%" fo:font-size="12pt" style:font-size-asian="12pt" style:font-size-complex="12pt"/>
    </style:style>
    <style:style style:name="ListLabel_20_16" style:display-name="ListLabel 16" style:family="text">
      <style:text-properties style:text-position="0% 100%" fo:font-size="12pt" style:font-size-asian="12pt" style:font-size-complex="12pt"/>
    </style:style>
    <style:style style:name="ListLabel_20_17" style:display-name="ListLabel 17" style:family="text">
      <style:text-properties style:text-position="0% 100%" fo:font-size="12pt" style:font-size-asian="12pt" style:font-size-complex="12pt"/>
    </style:style>
    <style:style style:name="ListLabel_20_18" style:display-name="ListLabel 18" style:family="text">
      <style:text-properties style:text-position="0% 100%" fo:font-size="12pt" style:font-size-asian="12pt" style:font-size-complex="12pt"/>
    </style:style>
    <style:style style:name="ListLabel_20_19" style:display-name="ListLabel 19" style:family="text">
      <style:text-properties style:text-position="0% 100%" fo:font-size="10pt" fo:font-weight="normal" style:font-name-asian="Raleway1" style:font-family-asian="Raleway" style:font-family-generic-asian="system" style:font-pitch-asian="variable" style:font-size-asian="10pt" style:font-weight-asian="normal" style:font-name-complex="Raleway1" style:font-family-complex="Raleway" style:font-family-generic-complex="system" style:font-pitch-complex="variable" style:font-size-complex="10pt"/>
    </style:style>
    <style:style style:name="ListLabel_20_20" style:display-name="ListLabel 20" style:family="text">
      <style:text-properties style:text-position="0% 100%" fo:font-size="12pt" style:font-size-asian="12pt" style:font-size-complex="12pt"/>
    </style:style>
    <style:style style:name="ListLabel_20_21" style:display-name="ListLabel 21" style:family="text">
      <style:text-properties style:text-position="0% 100%" fo:font-size="12pt" style:font-size-asian="12pt" style:font-size-complex="12pt"/>
    </style:style>
    <style:style style:name="ListLabel_20_22" style:display-name="ListLabel 22" style:family="text">
      <style:text-properties style:text-position="0% 100%" fo:font-size="12pt" style:font-size-asian="12pt" style:font-size-complex="12pt"/>
    </style:style>
    <style:style style:name="ListLabel_20_23" style:display-name="ListLabel 23" style:family="text">
      <style:text-properties style:text-position="0% 100%" fo:font-size="12pt" style:font-size-asian="12pt" style:font-size-complex="12pt"/>
    </style:style>
    <style:style style:name="ListLabel_20_24" style:display-name="ListLabel 24" style:family="text">
      <style:text-properties style:text-position="0% 100%" fo:font-size="12pt" style:font-size-asian="12pt" style:font-size-complex="12pt"/>
    </style:style>
    <style:style style:name="ListLabel_20_25" style:display-name="ListLabel 25" style:family="text">
      <style:text-properties style:text-position="0% 100%" fo:font-size="12pt" style:font-size-asian="12pt" style:font-size-complex="12pt"/>
    </style:style>
    <style:style style:name="ListLabel_20_26" style:display-name="ListLabel 26" style:family="text">
      <style:text-properties style:text-position="0% 100%" fo:font-size="12pt" style:font-size-asian="12pt" style:font-size-complex="12pt"/>
    </style:style>
    <style:style style:name="ListLabel_20_27" style:display-name="ListLabel 27" style:family="text">
      <style:text-properties style:text-position="0% 1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6252in"/>
        </style:list-level-properties>
      </text:list-level-style-bullet>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7" meta:word-count="1138" meta:character-count="9421" meta:non-whitespace-character-count="7493"/>
    <meta:generator>LibreOfficeDev/5.1.0.3$Linux_X86_64 LibreOffice_project/</meta:generator>
  </office:meta>
</office:document-meta>
</file>